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6, 9721 NS Groningen – vergroten woning met dakopbouw (ontvangstdatum 09-06-2020, dossiernummer 202073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0.336 579517.363</meta:user-defined>
    <meta:user-defined meta:name="DC.title">Aanvraag omgevingsvergunning: Staringstraat 6, 9721 NS Groningen – vergroten woning met dakopbouw (ontvangstdatum 09-06-2020, dossiernummer 202073318)</meta:user-defined>
    <meta:user-defined meta:name="OVERHEID.PostcodeHuisnummer/OVERHEIDop.postcodeHuisnummer">9721NS 6</meta:user-defined>
    <meta:user-defined meta:name="OVERHEIDop.straatnaam">Staring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34</meta:user-defined>
    <meta:user-defined meta:name="OVERHEIDop.GmbID/DC.identifier">gmb-2020-159134</meta:user-defined>
    <meta:user-defined meta:name="OVERHEIDop.versieInformatie"/>
  </office:meta>
</office:document-meta>
</file>