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laan 1, Sectie D perc.nr. 6177, 9717 AD Groningen – realiseren 8 woningen, stadhoudershof (ontvangstdatum 11-06-2020, dossiernummer 2020733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13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3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3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14.369 582722.887</meta:user-defined>
    <meta:user-defined meta:name="DC.title">Aanvraag omgevingsvergunning: Stadhouderslaan 1, Sectie D perc.nr. 6177, 9717 AD Groningen – realiseren 8 woningen, stadhoudershof (ontvangstdatum 11-06-2020, dossiernummer 202073396)</meta:user-defined>
    <meta:user-defined meta:name="OVERHEID.PostcodeHuisnummer/OVERHEIDop.postcodeHuisnummer">9717HG 76</meta:user-defined>
    <meta:user-defined meta:name="OVERHEIDop.straatnaam">Kerklaan</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9132</meta:user-defined>
    <meta:user-defined meta:name="OVERHEIDop.GmbID/DC.identifier">gmb-2020-159132</meta:user-defined>
    <meta:user-defined meta:name="OVERHEIDop.versieInformatie"/>
  </office:meta>
</office:document-meta>
</file>