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- Vroonermeer Noord, kadastraal perceelnummer 4192, Kavel K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roonermeer Noord, kadastraal perceelnummer 4192, Kavel K1 Alkmaar</text:span>: het bouwen van een woning</text:p>
            <text:p text:style-name="common-al"> Datum ontvangst: 10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 </meta:user-defined>
    <dc:language>nl</dc:language>
    <meta:user-defined meta:name="OVERHEID.EPSG28992/DC.spatial">113345 517953</meta:user-defined>
    <meta:user-defined meta:name="DC.title">Gemeente Alkmaar - aanvraag omgevingsvergunning - bouwen van een woning - Vroonermeer Noord, kadastraal perceelnummer 4192, Kavel K1, Alkmaar</meta:user-defined>
    <meta:user-defined meta:name="OVERHEID.PostcodeHuisnummer/OVERHEIDop.postcodeHuisnummer">1822</meta:user-defined>
    <meta:user-defined meta:name="OVERHEIDop.straatnaam">Vroonermeerpad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13</meta:user-defined>
    <meta:user-defined meta:name="OVERHEIDop.GmbID/DC.identifier">gmb-2020-15913</meta:user-defined>
    <meta:user-defined meta:name="OVERHEIDop.versieInformatie"/>
  </office:meta>
</office:document-meta>
</file>