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in- of uitrit, Campherbeeklaan 2A (zaaknummer Z2020-00006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herbeeklaan 2A</text:span> – voor het aanleggen van een in- of uitrit, verzonden op 19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11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1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1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97.624 504628.817</meta:user-defined>
    <meta:user-defined meta:name="DC.title">Verleende omgevingsvergunning, aanleg in- of uitrit, Campherbeeklaan 2A (zaaknummer Z2020-00006753)</meta:user-defined>
    <meta:user-defined meta:name="OVERHEID.PostcodeHuisnummer/OVERHEIDop.postcodeHuisnummer">8024BW 2</meta:user-defined>
    <meta:user-defined meta:name="OVERHEIDop.straatnaam">Campherbeeklaan</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9114</meta:user-defined>
    <meta:user-defined meta:name="OVERHEIDop.GmbID/DC.identifier">gmb-2020-159114</meta:user-defined>
    <meta:user-defined meta:name="OVERHEIDop.versieInformatie"/>
  </office:meta>
</office:document-meta>
</file>