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een garage - Pinkslo 2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11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65.453 437743.667</meta:user-defined>
    <meta:user-defined meta:name="DC.title">Gemeente Duiven - verlening omgevingsvergunning - bouwen van een garage - Pinkslo 2, Groessen</meta:user-defined>
    <meta:user-defined meta:name="OVERHEID.PostcodeHuisnummer/OVERHEIDop.postcodeHuisnummer">6923CH 2</meta:user-defined>
    <meta:user-defined meta:name="OVERHEIDop.straatnaam">Pinkslo</meta:user-defined>
    <meta:user-defined meta:name="OVERHEIDop.woonplaats">Groe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1</meta:user-defined>
    <meta:user-defined meta:name="OVERHEIDop.GmbID/DC.identifier">gmb-2020-159111</meta:user-defined>
    <meta:user-defined meta:name="OVERHEIDop.versieInformatie"/>
  </office:meta>
</office:document-meta>
</file>