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aurierhof 1 t/m 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2138</text:p>
            <text:p text:style-name="common-al">Gemeente Aalsmeer heeft op 23 december 2019 besloten om de beslistermijn voor de aanvraag voor een omgevingsvergunning voor het bouwen van een appartementencomplex met 44 appartementen te verlengen voor een periode van maximaal 6 weken.De locatie is Laurierhof 1 t/m 4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1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87.09 475640.71</meta:user-defined>
    <meta:user-defined meta:name="DC.title">Gemeente Aalsmeer - beslistermijn omgevingsvergunning verlengd - Laurierhof 1 t/m 44 in Aalsmeer</meta:user-defined>
    <meta:user-defined meta:name="OVERHEID.PostcodeHuisnummer/OVERHEIDop.postcodeHuisnummer">1431LP 16</meta:user-defined>
    <meta:user-defined meta:name="OVERHEIDop.straatnaam">Wissel</meta:user-defined>
    <meta:user-defined meta:name="OVERHEIDop.woonplaats">Aalsmeer</meta:user-defined>
    <meta:user-defined meta:name="DCTERMS.W3CDTF/DCTERMS.available">2020-01-22</meta:user-defined>
    <meta:user-defined meta:name="DCTERMS.W3CDTF/OVERHEIDop.jaargang">2020</meta:user-defined>
    <meta:user-defined meta:name="OVERHEIDop.publicationIssue">15911</meta:user-defined>
    <meta:user-defined meta:name="OVERHEIDop.GmbID/DC.identifier">gmb-2020-15911</meta:user-defined>
    <meta:user-defined meta:name="OVERHEIDop.versieInformatie"/>
  </office:meta>
</office:document-meta>
</file>