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uitbreiden van de woning - De Handboog 1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andboog 18 te Duiven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1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1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66.86 440568.658</meta:user-defined>
    <meta:user-defined meta:name="DC.title">Gemeente Duiven - verlening omgevingsvergunning - uitbreiden van de woning - De Handboog 18, Duiven</meta:user-defined>
    <meta:user-defined meta:name="OVERHEID.PostcodeHuisnummer/OVERHEIDop.postcodeHuisnummer">6921TJ 18</meta:user-defined>
    <meta:user-defined meta:name="OVERHEIDop.straatnaam">De Handboog</meta:user-defined>
    <meta:user-defined meta:name="OVERHEIDop.woonplaats">Dui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06</meta:user-defined>
    <meta:user-defined meta:name="OVERHEIDop.GmbID/DC.identifier">gmb-2020-159106</meta:user-defined>
    <meta:user-defined meta:name="OVERHEIDop.versieInformatie"/>
  </office:meta>
</office:document-meta>
</file>