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abij Zuidzijde 20, het plaatsen van vier herdenkingsborden in Valthe, Exloo en Odoornerve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Nabij Zuidzijde 20,</text:p>
            <text:p text:style-name="common-al">het plaatsen van vier herdenkingsborden in Valthe, Exloo en Odoornerveen, (3745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16.16 540264.78</meta:user-defined>
    <meta:user-defined meta:name="DC.title">Gemeente Borger-Odoorn, Odoornerveen, nabij Zuidzijde 20, het plaatsen van vier herdenkingsborden in Valthe, Exloo en Odoornerveen (verleend)</meta:user-defined>
    <meta:user-defined meta:name="OVERHEID.PostcodeHuisnummer/OVERHEIDop.postcodeHuisnummer">7874TD 20</meta:user-defined>
    <meta:user-defined meta:name="OVERHEIDop.straatnaam">Zuidzijde</meta:user-defined>
    <meta:user-defined meta:name="OVERHEIDop.woonplaats">Odoorner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03</meta:user-defined>
    <meta:user-defined meta:name="OVERHEIDop.GmbID/DC.identifier">gmb-2020-159103</meta:user-defined>
    <meta:user-defined meta:name="OVERHEIDop.versieInformatie"/>
  </office:meta>
</office:document-meta>
</file>