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. Vaumon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. Vaumontlaan 16, het uitbreiden van een woonhuis op het dakterras van de 1e verdieping, wabonummer 624307, ontvangen 8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1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40 484895</meta:user-defined>
    <meta:user-defined meta:name="DC.title">Aanvraag omgevingsvergunning M. Vaumontlaan 16</meta:user-defined>
    <meta:user-defined meta:name="OVERHEID.PostcodeHuisnummer/OVERHEIDop.postcodeHuisnummer">2101ED 16</meta:user-defined>
    <meta:user-defined meta:name="OVERHEIDop.straatnaam">M. Vaumontlaa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01</meta:user-defined>
    <meta:user-defined meta:name="OVERHEIDop.GmbID/DC.identifier">gmb-2020-159101</meta:user-defined>
    <meta:user-defined meta:name="OVERHEIDop.versieInformatie"/>
  </office:meta>
</office:document-meta>
</file>