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Wettermunt 1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termunt 19, Burgum</text:p>
            <text:p text:style-name="common-al">Olo: 5016775</text:p>
            <text:p text:style-name="common-al">het aanbouwen van een woning</text:p>
            <text:p text:style-name="common-al">Datum ontvangst: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0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433 579515</meta:user-defined>
    <meta:user-defined meta:name="DC.title">Gemeente Tytsjerksteradiel - ontvangen aanvraag omgevingsvergunning, het aanbouwen van een woning, Wettermunt 19, Burgum</meta:user-defined>
    <meta:user-defined meta:name="OVERHEID.PostcodeHuisnummer/OVERHEIDop.postcodeHuisnummer">9251TH 19</meta:user-defined>
    <meta:user-defined meta:name="OVERHEIDop.straatnaam">Wettermunt</meta:user-defined>
    <meta:user-defined meta:name="OVERHEIDop.woonplaats">Burg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99</meta:user-defined>
    <meta:user-defined meta:name="OVERHEIDop.GmbID/DC.identifier">gmb-2020-159099</meta:user-defined>
    <meta:user-defined meta:name="OVERHEIDop.versieInformatie"/>
  </office:meta>
</office:document-meta>
</file>