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Breezicht Sectie S perceelnummer 7368 kavel 14 (zaaknummer Z2020-000077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zicht Sectie S perceelnummer 7368 kavel 14 </text:span>
            <text:span text:style-name="nadrukvet">–</text:span> ontvangen 18 jun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0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Aanvraag Omgevingsvergunning, bouwen vrijstaande woning, Breezicht Sectie S perceelnummer 7368 kavel 14 (zaaknummer Z2020-00007706)</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089</meta:user-defined>
    <meta:user-defined meta:name="OVERHEIDop.GmbID/DC.identifier">gmb-2020-159089</meta:user-defined>
    <meta:user-defined meta:name="OVERHEIDop.versieInformatie"/>
  </office:meta>
</office:document-meta>
</file>