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mmingaweg 43 te Haren, 9751 VN Groningen – oprit zodat wij met auto op ons eigen terrein kunnen komen (ontvangstdatum 02-06-2020, dossiernummer 202073165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08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8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8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537.869 576236.292</meta:user-defined>
    <meta:user-defined meta:name="DC.title">Aanvraag omgevingsvergunning: Remmingaweg 43 te Haren, 9751 VN Groningen – oprit zodat wij met auto op ons eigen terrein kunnen komen (ontvangstdatum 02-06-2020, dossiernummer 202073165H)</meta:user-defined>
    <meta:user-defined meta:name="OVERHEID.PostcodeHuisnummer/OVERHEIDop.postcodeHuisnummer">9751VN 43</meta:user-defined>
    <meta:user-defined meta:name="OVERHEIDop.straatnaam">Remmingaweg</meta:user-defined>
    <meta:user-defined meta:name="OVERHEIDop.woonplaats">Haren Gn</meta:user-defined>
    <meta:user-defined meta:name="DCTERMS.W3CDTF/DCTERMS.available">2020-06-24</meta:user-defined>
    <meta:user-defined meta:name="DCTERMS.W3CDTF/OVERHEIDop.jaargang">2020</meta:user-defined>
    <meta:user-defined meta:name="OVERHEIDop.publicationIssue">159084</meta:user-defined>
    <meta:user-defined meta:name="OVERHEIDop.GmbID/DC.identifier">gmb-2020-159084</meta:user-defined>
    <meta:user-defined meta:name="OVERHEIDop.versieInformatie"/>
  </office:meta>
</office:document-meta>
</file>