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jalkstraat 2 te Emmeloord: het vervang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is een omgevingsvergunning verleend voor deze locatie. Het gaat om het vervangen van de schutt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08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jalkstraat 2 te Emmeloord: omgevingsvergunning  17 juni 2020   het vervangen van de schutting.</meta:user-defined>
    <dc:language>nl</dc:language>
    <meta:user-defined meta:name="OVERHEID.EPSG28992/DC.spatial">180205 524790</meta:user-defined>
    <meta:user-defined meta:name="DC.title">Tjalkstraat 2 te Emmeloord: het vervangen van de schutting</meta:user-defined>
    <meta:user-defined meta:name="OVERHEID.PostcodeHuisnummer/OVERHEIDop.postcodeHuisnummer">8301BW 2</meta:user-defined>
    <meta:user-defined meta:name="OVERHEIDop.straatnaam">Tjalkstraat</meta:user-defined>
    <meta:user-defined meta:name="OVERHEIDop.woonplaats">Emmeloor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83</meta:user-defined>
    <meta:user-defined meta:name="OVERHEIDop.GmbID/DC.identifier">gmb-2020-159083</meta:user-defined>
    <meta:user-defined meta:name="OVERHEIDop.versieInformatie"/>
  </office:meta>
</office:document-meta>
</file>