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slootpad 53 in Nieuwkoop - het plaatsen van een terras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slootpad 53 in Nieuwkoop - zaaknummer W-2020-0187 - aanvraag  omgevingsvergunning  voor het plaatsen van een terras overkapping - ingekomen op 3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0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57 462865</meta:user-defined>
    <meta:user-defined meta:name="DC.title">Aanvraag omgevingsvergunning Ringslootpad 53 in Nieuwkoop - het plaatsen van een terras overkapping</meta:user-defined>
    <meta:user-defined meta:name="OVERHEID.PostcodeHuisnummer/OVERHEIDop.postcodeHuisnummer">2421EW 53</meta:user-defined>
    <meta:user-defined meta:name="OVERHEIDop.straatnaam">Ringslootpad</meta:user-defined>
    <meta:user-defined meta:name="OVERHEIDop.woonplaats">Nieuwkoo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71</meta:user-defined>
    <meta:user-defined meta:name="OVERHEIDop.GmbID/DC.identifier">gmb-2020-159071</meta:user-defined>
    <meta:user-defined meta:name="OVERHEIDop.versieInformatie"/>
  </office:meta>
</office:document-meta>
</file>