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kastanjeboom (gevaarzetting) - Kadastraal perceelnummer 4407, Ferdinand Bolstraat 32-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nummer 4407, Ferdinand Bolstraat 32-72 Alkmaar</text:span>: het kappen van een kastanjeboom (gevaarzetting) Datum ontvangst: 9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CV</meta:user-defined>
    <dc:language>nl</dc:language>
    <meta:user-defined meta:name="OVERHEID.EPSG28992/DC.spatial">110347 516914</meta:user-defined>
    <meta:user-defined meta:name="DC.title">Gemeente Alkmaar - aanvraag omgevingsvergunning - kappen van een kastanjeboom (gevaarzetting) - Kadastraal perceelnummer 4407, Ferdinand Bolstraat 32-72, Alkmaar</meta:user-defined>
    <meta:user-defined meta:name="OVERHEID.PostcodeHuisnummer/OVERHEIDop.postcodeHuisnummer">1816CV 32</meta:user-defined>
    <meta:user-defined meta:name="OVERHEIDop.straatnaam">Ferdinand Bolstraat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07</meta:user-defined>
    <meta:user-defined meta:name="OVERHEIDop.GmbID/DC.identifier">gmb-2020-15907</meta:user-defined>
    <meta:user-defined meta:name="OVERHEIDop.versieInformatie"/>
  </office:meta>
</office:document-meta>
</file>