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45a, 9725 EB Groningen – omzetten kamerverhuurpand naar 2 zelfstandige wooneenheden (ontvangstdatum 08-06-2020, dossiernummer 202073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7.871 580848.206</meta:user-defined>
    <meta:user-defined meta:name="DC.title">Aanvraag omgevingsvergunning: Parkweg 45a, 9725 EB Groningen – omzetten kamerverhuurpand naar 2 zelfstandige wooneenheden (ontvangstdatum 08-06-2020, dossiernummer 202073286)</meta:user-defined>
    <meta:user-defined meta:name="OVERHEID.PostcodeHuisnummer/OVERHEIDop.postcodeHuisnummer">9725EB 45</meta:user-defined>
    <meta:user-defined meta:name="OVERHEIDop.straatnaam">Park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067</meta:user-defined>
    <meta:user-defined meta:name="OVERHEIDop.GmbID/DC.identifier">gmb-2020-159067</meta:user-defined>
    <meta:user-defined meta:name="OVERHEIDop.versieInformatie"/>
  </office:meta>
</office:document-meta>
</file>