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en van een erker met overkapping boven de voordeur aan voorgevel Hobbemastraat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bbemastraat 44 </text:p>
                <text:p text:style-name="al">Omschrijving : aanbouwen van een erker met overkapping boven de voordeur aan voorgevel </text:p>
                <text:p text:style-name="al">Zaaknummer : Z/2020/329364 </text:p>
                <text:p text:style-name="al">Bekendmakingsdatum: 19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906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6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6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364</meta:user-defined>
    <dc:language>nl</dc:language>
    <meta:user-defined meta:name="OVERHEID.EPSG28992/DC.spatial">106011.966 502358.088</meta:user-defined>
    <meta:user-defined meta:name="DC.title">Verleende omgevingsvergunning, aanbouwen van een erker met overkapping boven de voordeur aan voorgevel Hobbemastraat 44, te Heemskerk.</meta:user-defined>
    <meta:user-defined meta:name="OVERHEID.PostcodeHuisnummer/OVERHEIDop.postcodeHuisnummer">1964RJ 44</meta:user-defined>
    <meta:user-defined meta:name="OVERHEIDop.straatnaam">Hobbemastraat</meta:user-defined>
    <meta:user-defined meta:name="OVERHEIDop.woonplaats">Heemsker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9066</meta:user-defined>
    <meta:user-defined meta:name="OVERHEIDop.GmbID/DC.identifier">gmb-2020-159066</meta:user-defined>
    <meta:user-defined meta:name="OVERHEIDop.versieInformatie"/>
  </office:meta>
</office:document-meta>
</file>