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oteringestraat 38, 38a, 38b en 38c, 9712 PM Groningen – veranderen 2 kozijnen en plaatsen 5 dakramen (ontvangstdatum 11-06-2020, dossiernummer 2020733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05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5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5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47.823 582475.805</meta:user-defined>
    <meta:user-defined meta:name="DC.title">Aanvraag omgevingsvergunning: Nieuwe Boteringestraat 38, 38a, 38b en 38c, 9712 PM Groningen – veranderen 2 kozijnen en plaatsen 5 dakramen (ontvangstdatum 11-06-2020, dossiernummer 202073365)</meta:user-defined>
    <meta:user-defined meta:name="OVERHEID.PostcodeHuisnummer/OVERHEIDop.postcodeHuisnummer">9712PM 38</meta:user-defined>
    <meta:user-defined meta:name="OVERHEIDop.straatnaam">Nieuwe Boteringestraat</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9059</meta:user-defined>
    <meta:user-defined meta:name="OVERHEIDop.GmbID/DC.identifier">gmb-2020-159059</meta:user-defined>
    <meta:user-defined meta:name="OVERHEIDop.versieInformatie"/>
  </office:meta>
</office:document-meta>
</file>