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 Torckdael: verlengen beslistermijn, het realiseren van 16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ustenburg-Torckdael, 6701 DV realiseren van 16 appartementen, 2020W0539, verzonden aan aanvrager 18-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0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67.722 441940.34</meta:user-defined>
    <meta:user-defined meta:name="DC.title">Rustenburg - Torckdael: verlengen beslistermijn, het realiseren van 16 appartementen, reguliere procedure bouw</meta:user-defined>
    <meta:user-defined meta:name="OVERHEID.PostcodeHuisnummer/OVERHEIDop.postcodeHuisnummer">6701JG 38</meta:user-defined>
    <meta:user-defined meta:name="OVERHEIDop.straatnaam">Van Sallandthof</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9057</meta:user-defined>
    <meta:user-defined meta:name="OVERHEIDop.GmbID/DC.identifier">gmb-2020-159057</meta:user-defined>
    <meta:user-defined meta:name="OVERHEIDop.versieInformatie"/>
  </office:meta>
</office:document-meta>
</file>