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kampsteeg 41 te Haren, 9751 TS Groningen – aanleg inrit (ontvangstdatum 10-06-2020, dossiernummer 2020733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80.878 576432.101</meta:user-defined>
    <meta:user-defined meta:name="DC.title">Aanvraag omgevingsvergunning: Molenkampsteeg 41 te Haren, 9751 TS Groningen – aanleg inrit (ontvangstdatum 10-06-2020, dossiernummer 202073364H)</meta:user-defined>
    <meta:user-defined meta:name="OVERHEID.PostcodeHuisnummer/OVERHEIDop.postcodeHuisnummer">9751TS 41</meta:user-defined>
    <meta:user-defined meta:name="OVERHEIDop.straatnaam">Molenkampsteeg</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9054</meta:user-defined>
    <meta:user-defined meta:name="OVERHEIDop.GmbID/DC.identifier">gmb-2020-159054</meta:user-defined>
    <meta:user-defined meta:name="OVERHEIDop.versieInformatie"/>
  </office:meta>
</office:document-meta>
</file>