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rel van Egmondstraat 45 t/m 91 (on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rel van Egmondstraat 45 t/m 91 (oneven) te Venlo</text:span>
            </text:span>
          </text:p>
            <text:p text:style-name="common-al">Voor het constructief versterken van balkons</text:p>
            <text:p text:style-name="common-al">Ontvangen op 16 juni 2020</text:p>
            <text:p text:style-name="common-al">Kenmerk 16482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05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5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5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46.34 375950.01</meta:user-defined>
    <meta:user-defined meta:name="OVERHEID.EPSG28992/DC.spatial">210646.41 375914.81</meta:user-defined>
    <meta:user-defined meta:name="DC.title">Ontvangen aanvraag om een omgevingsvergunning- Karel van Egmondstraat 45 t/m 91 (oneven) te Venlo</meta:user-defined>
    <meta:user-defined meta:name="OVERHEID.PostcodeHuisnummer/OVERHEIDop.postcodeHuisnummer">5913CL 77</meta:user-defined>
    <meta:user-defined meta:name="OVERHEID.PostcodeHuisnummer/OVERHEIDop.postcodeHuisnummer">5913CL 47</meta:user-defined>
    <meta:user-defined meta:name="OVERHEIDop.straatnaam">Karel van Egmondstraat</meta:user-defined>
    <meta:user-defined meta:name="OVERHEIDop.straatnaam">Karel van Egmondstraat</meta:user-defined>
    <meta:user-defined meta:name="OVERHEIDop.woonplaats">Venlo</meta:user-defined>
    <meta:user-defined meta:name="OVERHEIDop.woonplaats">Venlo</meta:user-defined>
    <meta:user-defined meta:name="DCTERMS.W3CDTF/DCTERMS.available">2020-06-24</meta:user-defined>
    <meta:user-defined meta:name="DCTERMS.W3CDTF/OVERHEIDop.jaargang">2020</meta:user-defined>
    <meta:user-defined meta:name="OVERHEIDop.publicationIssue">159050</meta:user-defined>
    <meta:user-defined meta:name="OVERHEIDop.GmbID/DC.identifier">gmb-2020-159050</meta:user-defined>
    <meta:user-defined meta:name="OVERHEIDop.versieInformatie"/>
  </office:meta>
</office:document-meta>
</file>