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onweg 11 en 13 te Emmeloord: het uitbreiden va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is een omgevingsvergunning verleend voor deze locatie. Het gaat om het uitbreiden van het bestaande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04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onweg 11 en 13 te Emmeloord: omgevingsvergunning  17 juni 2020   het uitbreiden van het bestaande pand.</meta:user-defined>
    <dc:language>nl</dc:language>
    <meta:user-defined meta:name="OVERHEID.EPSG28992/DC.spatial">181530 524793</meta:user-defined>
    <meta:user-defined meta:name="OVERHEID.EPSG28992/DC.spatial">181529 524816</meta:user-defined>
    <meta:user-defined meta:name="DC.title">Betonweg 11 en 13 te Emmeloord: het uitbreiden van het bestaande pand</meta:user-defined>
    <meta:user-defined meta:name="OVERHEID.PostcodeHuisnummer/OVERHEIDop.postcodeHuisnummer">8305AG 11</meta:user-defined>
    <meta:user-defined meta:name="OVERHEID.PostcodeHuisnummer/OVERHEIDop.postcodeHuisnummer">8305AG 13</meta:user-defined>
    <meta:user-defined meta:name="OVERHEIDop.straatnaam">Betonweg</meta:user-defined>
    <meta:user-defined meta:name="OVERHEIDop.straatnaam">Betonweg</meta:user-defined>
    <meta:user-defined meta:name="OVERHEIDop.woonplaats">Emmeloord</meta:user-defined>
    <meta:user-defined meta:name="OVERHEIDop.woonplaats">Emmeloor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47</meta:user-defined>
    <meta:user-defined meta:name="OVERHEIDop.GmbID/DC.identifier">gmb-2020-159047</meta:user-defined>
    <meta:user-defined meta:name="OVERHEIDop.versieInformatie"/>
  </office:meta>
</office:document-meta>
</file>