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vergroten van de woning aan de achterzijde, het bouwen van een erker aan de voorzijde en het isoleren van de kap Kerkweg 16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69 </text:p>
                <text:p text:style-name="al">Omschrijving : vergroten van de woning aan de achterzijde, het bouwen van een erker aan de voorzijde en het isoleren van de kap </text:p>
                <text:p text:style-name="al">Zaaknummer : Z/2020/329677 </text:p>
                <text:p text:style-name="al">Bekendmakingsdatum: 19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904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677</meta:user-defined>
    <dc:language>nl</dc:language>
    <meta:user-defined meta:name="OVERHEID.EPSG28992/DC.spatial">105926.568 502959.375</meta:user-defined>
    <meta:user-defined meta:name="DC.title">Verleende omgevingsvergunning,vergroten van de woning aan de achterzijde, het bouwen van een erker aan de voorzijde en het isoleren van de kap Kerkweg 169, te Heemskerk.</meta:user-defined>
    <meta:user-defined meta:name="OVERHEID.PostcodeHuisnummer/OVERHEIDop.postcodeHuisnummer">1964JC 169</meta:user-defined>
    <meta:user-defined meta:name="OVERHEIDop.straatnaam">Kerkweg</meta:user-defined>
    <meta:user-defined meta:name="OVERHEIDop.woonplaats">Heemskerk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9043</meta:user-defined>
    <meta:user-defined meta:name="OVERHEIDop.GmbID/DC.identifier">gmb-2020-159043</meta:user-defined>
    <meta:user-defined meta:name="OVERHEIDop.versieInformatie"/>
  </office:meta>
</office:document-meta>
</file>