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esterstraat 6, 6a, 8 en 8a in Drachten, het realiseren van een extra bouwlaag op de eerste verdieping, datum bekendmaking: 22 jun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straat 6, 6a, 8 en 8a in Drachten, het realiseren van een extra bouwlaag op de eerste verdieping, datum bekendmaking: 22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90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esterstraat 6, 6a, 8 en 8a in Drachten, het realiseren van een extra bouwlaag op de eerste verdieping, datum bekendmaking: 22 juni 2020</meta:user-defined>
    <dc:language>nl</dc:language>
    <meta:user-defined meta:name="OVERHEID.EPSG28992/DC.spatial">202535.86 569267.74</meta:user-defined>
    <meta:user-defined meta:name="DC.title">Gemeente Smallingerland - verlening omgevingsvergunning - Westerstraat 6, 6a, 8 en 8a in Drachten, het realiseren van een extra bouwlaag op de eerste verdieping, datum bekendmaking: 22 juni 2020</meta:user-defined>
    <meta:user-defined meta:name="OVERHEID.PostcodeHuisnummer/OVERHEIDop.postcodeHuisnummer">9203AL 6</meta:user-defined>
    <meta:user-defined meta:name="OVERHEIDop.straatnaam">Westerstraat</meta:user-defined>
    <meta:user-defined meta:name="OVERHEIDop.woonplaats">Drachten</meta:user-defined>
    <meta:user-defined meta:name="DCTERMS.W3CDTF/DCTERMS.available">2020-06-24</meta:user-defined>
    <meta:user-defined meta:name="DCTERMS.W3CDTF/OVERHEIDop.jaargang">2020</meta:user-defined>
    <meta:user-defined meta:name="OVERHEIDop.publicationIssue">159040</meta:user-defined>
    <meta:user-defined meta:name="OVERHEIDop.GmbID/DC.identifier">gmb-2020-159040</meta:user-defined>
    <meta:user-defined meta:name="OVERHEIDop.versieInformatie"/>
  </office:meta>
</office:document-meta>
</file>