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15-11 Nieuwkoop, Dorpsstraat 39 - Vogelvereniging "De Colibri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toestemming is verleend voor het houden van een loterij op 15 november 2020 door Vogelvereniging "De Colibrie". Lotenverkoop vindt plaats vanaf eind augustus tot en met 15 november 2020 - verzonden 18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0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35 462458</meta:user-defined>
    <meta:user-defined meta:name="DC.title">Besluit op aanvraag loterij 15-11 Nieuwkoop, Dorpsstraat 39 - Vogelvereniging "De Colibrie"</meta:user-defined>
    <meta:user-defined meta:name="OVERHEID.PostcodeHuisnummer/OVERHEIDop.postcodeHuisnummer">2421AV 39</meta:user-defined>
    <meta:user-defined meta:name="OVERHEIDop.straatnaam">Dorpsstraat</meta:user-defined>
    <meta:user-defined meta:name="OVERHEIDop.woonplaats">Nieuwkoop</meta:user-defined>
    <meta:user-defined meta:name="DCTERMS.W3CDTF/DCTERMS.available">2020-06-24</meta:user-defined>
    <meta:user-defined meta:name="DCTERMS.W3CDTF/OVERHEIDop.jaargang">2020</meta:user-defined>
    <meta:user-defined meta:name="OVERHEIDop.externeBijlage">Loterijvergunning|exb-2020-32697</meta:user-defined>
    <meta:user-defined meta:name="OVERHEIDop.publicationIssue">159038</meta:user-defined>
    <meta:user-defined meta:name="OVERHEIDop.GmbID/DC.identifier">gmb-2020-159038</meta:user-defined>
    <meta:user-defined meta:name="OVERHEIDop.versieInformatie"/>
  </office:meta>
</office:document-meta>
</file>