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ollecte van 30-11 t/m 5-12 hele gemeente - Kerk in Actie: opbrengst is voor vluchtelingenkinderen op Lesbos en in Libanon en Syr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toestemming is verleend aan Kerk in Actie voor het houden van een collecte van 30 november tot en met 5 december 2020 - verzonden 18 jun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03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04 467088</meta:user-defined>
    <meta:user-defined meta:name="DC.title">Besluit op aanvraag collecte van 30-11 t/m 5-12 hele gemeente - Kerk in Actie: opbrengst is voor vluchtelingenkinderen op Lesbos en in Libanon en Syrië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6-24</meta:user-defined>
    <meta:user-defined meta:name="DCTERMS.W3CDTF/OVERHEIDop.jaargang">2020</meta:user-defined>
    <meta:user-defined meta:name="OVERHEIDop.externeBijlage">Collecte|exb-2020-32695</meta:user-defined>
    <meta:user-defined meta:name="OVERHEIDop.publicationIssue">159033</meta:user-defined>
    <meta:user-defined meta:name="OVERHEIDop.GmbID/DC.identifier">gmb-2020-159033</meta:user-defined>
    <meta:user-defined meta:name="OVERHEIDop.versieInformatie"/>
  </office:meta>
</office:document-meta>
</file>