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aanbouw berging aan woning, Veldbeemdgras 16 (zaaknummer Z2020-000070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Veldbeemdgras 16</text:span>– voor het aanbouwen van een berging aan de bestaande woning, verzonden op 19 juni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02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2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2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95.201 505527.09</meta:user-defined>
    <meta:user-defined meta:name="DC.title">Verklaring vergunningvrij project, aanbouw berging aan woning, Veldbeemdgras 16 (zaaknummer Z2020-00007073)</meta:user-defined>
    <meta:user-defined meta:name="OVERHEID.PostcodeHuisnummer/OVERHEIDop.postcodeHuisnummer">8043KE 16</meta:user-defined>
    <meta:user-defined meta:name="OVERHEIDop.straatnaam">Veldbeemdgras</meta:user-defined>
    <meta:user-defined meta:name="OVERHEIDop.woonplaats">Zwolle</meta:user-defined>
    <meta:user-defined meta:name="DCTERMS.W3CDTF/DCTERMS.available">2020-06-24</meta:user-defined>
    <meta:user-defined meta:name="DCTERMS.W3CDTF/OVERHEIDop.jaargang">2020</meta:user-defined>
    <meta:user-defined meta:name="OVERHEIDop.publicationIssue">159029</meta:user-defined>
    <meta:user-defined meta:name="OVERHEIDop.GmbID/DC.identifier">gmb-2020-159029</meta:user-defined>
    <meta:user-defined meta:name="OVERHEIDop.versieInformatie"/>
  </office:meta>
</office:document-meta>
</file>