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looster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loosterweg 30, het vergroten en isoleren van een dakkapel op achtergeveldakvlak, wabonummer 625608, ontvangen 9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0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36 484359</meta:user-defined>
    <meta:user-defined meta:name="DC.title">Aanvraag omgevingsvergunning Cloosterweg 30</meta:user-defined>
    <meta:user-defined meta:name="OVERHEID.PostcodeHuisnummer/OVERHEIDop.postcodeHuisnummer">2103SG 30</meta:user-defined>
    <meta:user-defined meta:name="OVERHEIDop.straatnaam">Cloosterweg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25</meta:user-defined>
    <meta:user-defined meta:name="OVERHEIDop.GmbID/DC.identifier">gmb-2020-159025</meta:user-defined>
    <meta:user-defined meta:name="OVERHEIDop.versieInformatie"/>
  </office:meta>
</office:document-meta>
</file>