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am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mstraat 13, 5334 NT, Velddriel.</text:p>
            <text:p text:style-name="common-al">De verleende vergunning is verzonden op 12 juni 2020 en heeft betrekking op het bouwen van een opslag- en stallings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0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555 418162</meta:user-defined>
    <meta:user-defined meta:name="DC.title">Verleende omgevingsvergunning: Velddriel, Hamstraat 13</meta:user-defined>
    <meta:user-defined meta:name="OVERHEID.PostcodeHuisnummer/OVERHEIDop.postcodeHuisnummer">5334NT 13</meta:user-defined>
    <meta:user-defined meta:name="OVERHEIDop.straatnaam">Hamstraat</meta:user-defined>
    <meta:user-defined meta:name="OVERHEIDop.woonplaats">Velddri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22</meta:user-defined>
    <meta:user-defined meta:name="OVERHEIDop.GmbID/DC.identifier">gmb-2020-159022</meta:user-defined>
    <meta:user-defined meta:name="OVERHEIDop.versieInformatie"/>
  </office:meta>
</office:document-meta>
</file>