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dijk 41, 3117E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aanvraag ontvangen voor een omgevingsvergunning op locatie Vlaardingerdijk 41, 3117ECte Schiedam. De aanvraag is geregistreerd onder zaaknummer 20OMGS158 en projectomschrijving: nieuwe constructie balko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02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450.97 436922.72</meta:user-defined>
    <meta:user-defined meta:name="DC.title">Aanvraag omgevingsvergunning Vlaardingerdijk 41, 3117EC te Schiedam</meta:user-defined>
    <meta:user-defined meta:name="OVERHEID.PostcodeHuisnummer/OVERHEIDop.postcodeHuisnummer">3117EC 41</meta:user-defined>
    <meta:user-defined meta:name="OVERHEIDop.straatnaam">Vlaardingerdijk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20</meta:user-defined>
    <meta:user-defined meta:name="OVERHEIDop.GmbID/DC.identifier">gmb-2020-159020</meta:user-defined>
    <meta:user-defined meta:name="OVERHEIDop.versieInformatie"/>
  </office:meta>
</office:document-meta>
</file>