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s op het perceel Westeinde 402 te Vriezenveen, zaaknummer 1700ESUITE22844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02 te Vriezenveen </text:p>
            <text:p text:style-name="common-al">Project: kappen van 1 es</text:p>
            <text:p text:style-name="common-al">Verzonden: 24-06-2020</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901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01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324.817196319 491985.731463458</meta:user-defined>
    <meta:user-defined meta:name="DC.title">Gemeente Twenterand - verleende omgevingsvergunning, Kappen van 1 es op het perceel Westeinde 402 te Vriezenveen, zaaknummer 1700ESUITE228442020</meta:user-defined>
    <meta:user-defined meta:name="OVERHEID.PostcodeHuisnummer/OVERHEIDop.postcodeHuisnummer">7671ED 13</meta:user-defined>
    <meta:user-defined meta:name="OVERHEIDop.straatnaam">Meester Kunstweg</meta:user-defined>
    <meta:user-defined meta:name="OVERHEIDop.woonplaats">Vriezenveen</meta:user-defined>
    <meta:user-defined meta:name="DCTERMS.W3CDTF/DCTERMS.available">2020-06-24</meta:user-defined>
    <meta:user-defined meta:name="DCTERMS.W3CDTF/OVERHEIDop.jaargang">2020</meta:user-defined>
    <meta:user-defined meta:name="OVERHEIDop.publicationIssue">159015</meta:user-defined>
    <meta:user-defined meta:name="OVERHEIDop.GmbID/DC.identifier">gmb-2020-159015</meta:user-defined>
    <meta:user-defined meta:name="OVERHEIDop.versieInformatie"/>
  </office:meta>
</office:document-meta>
</file>