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Leijensteinstraat 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Leijensteinstraat 67, 5331 CS, Kerkdriel.</text:p>
            <text:p text:style-name="common-al">De verleende vergunning is verzonden op 17 juni 2020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901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01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780 419824</meta:user-defined>
    <meta:user-defined meta:name="DC.title">Verleende omgevingsvergunning: Kerkdriel, Leijensteinstraat 67</meta:user-defined>
    <meta:user-defined meta:name="OVERHEID.PostcodeHuisnummer/OVERHEIDop.postcodeHuisnummer">5331CS 67</meta:user-defined>
    <meta:user-defined meta:name="OVERHEIDop.straatnaam">Leijensteinstraat</meta:user-defined>
    <meta:user-defined meta:name="OVERHEIDop.woonplaats">Kerkdriel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014</meta:user-defined>
    <meta:user-defined meta:name="OVERHEIDop.GmbID/DC.identifier">gmb-2020-159014</meta:user-defined>
    <meta:user-defined meta:name="OVERHEIDop.versieInformatie"/>
  </office:meta>
</office:document-meta>
</file>