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TM geldautomaat in de voorgevel - Achter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H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21 Alkmaar</text:span>: het plaatsen van een ATM geldautomaat in de voorgevel</text:p>
            <text:p text:style-name="common-al"> Datum ontvangst: 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21</meta:user-defined>
    <dc:language>nl</dc:language>
    <meta:user-defined meta:name="OVERHEID.EPSG28992/DC.spatial">111802 516178</meta:user-defined>
    <meta:user-defined meta:name="DC.title">Gemeente Alkmaar - aanvraag omgevingsvergunning - plaatsen van een ATM geldautomaat in de voorgevel - Achterstraat 21, Alkmaar</meta:user-defined>
    <meta:user-defined meta:name="OVERHEID.PostcodeHuisnummer/OVERHEIDop.postcodeHuisnummer">1811LH 21</meta:user-defined>
    <meta:user-defined meta:name="OVERHEIDop.straatnaam">Achter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01</meta:user-defined>
    <meta:user-defined meta:name="OVERHEIDop.GmbID/DC.identifier">gmb-2020-15901</meta:user-defined>
    <meta:user-defined meta:name="OVERHEIDop.versieInformatie"/>
  </office:meta>
</office:document-meta>
</file>