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08-06-2020 tot en met 21-06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G.B. Ünverdi, 28-03-1992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Khottour, 07-07-1999, datum uitschrijving 27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Xi, 07-09-1989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Wang, 25-11-1987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Wang, 18-03-1992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O. Zoumalé Pandé, 13-03-1998, datum uitschrijving 27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L.R. Verburgt, 22-09-1966, datum uitschrijving 04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Waisová, 24-02-1997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Shi, 06-05-1987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Li, 12-06-1985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H.M. Bruls, 17-12-1963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T. Buzică, 18-04-2000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Kadirisani, 25-03-1993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Kim, 13-08-1992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Pauels, 03-09-1988, datum uitschrijving 11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D. Uyar, 19-08-1993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R. Hadasch, 23-09-1961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A. Adiku, 07-11-1986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Chen, 15-11-1987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Paquet, 10-08-1991, datum uitschrijving 29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 Tomeš, 23-08-1995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X. Zhao, 19-03-1988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X. Tang, 19-06-1986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Padt, 22-03-1966, datum uitschrijving 20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Alhindi, 03-03-2017, datum uitschrijving 27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Feng, 13-09-1984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Wei, 29-11-1987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Masiello, 03-02-1993, datum uitschrijving 29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D. Danaci, 01-01-1993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Niekrasz, 08-11-2000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 Soumare, 12-02-1998, datum uitschrijving 27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R.A. Street, 03-04-1995, datum uitschrijving 29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Meeussen, 27-07-1994, datum uitschrijving 20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V. Koray, 20-04-1987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Cao, 09-06-1989, datum uitschrijving 2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O. Bello, 02-11-1997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S. Acha Sousa, 28-10-1999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Alhindi, 02-01-1987, datum uitschrijving 27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Dóczi, 12-05-1976, datum uitschrijving 28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K. Seppälä, 17-03-1998, datum uitschrijving 29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B. Aydoğdu, 05-11-1988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J.C. Martens, 24-10-1996, datum uitschrijving 20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P. Rapkowski, 29-10-1973, datum uitschrijving 20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B.M. Reinke, 14-04-1999, datum uitschrijving 25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Şengün, 09-03-1993, datum uitschrijving 25-05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00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75.319 322055</meta:user-defined>
    <meta:user-defined meta:name="DC.title">Gemeente Heerlen - ambtshalve uitschrijvingen uit de BRP van 08-06-2020 tot en met 21-06-2020</meta:user-defined>
    <meta:user-defined meta:name="OVERHEIDop.straatnaam">Geleenstraat</meta:user-defined>
    <meta:user-defined meta:name="OVERHEIDop.woonplaats">Heerl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09</meta:user-defined>
    <meta:user-defined meta:name="OVERHEIDop.GmbID/DC.identifier">gmb-2020-159009</meta:user-defined>
    <meta:user-defined meta:name="OVERHEIDop.versieInformatie"/>
  </office:meta>
</office:document-meta>
</file>