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Sint Odrad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Odradastraat 6, 5335 LL, Alem.</text:p>
            <text:p text:style-name="common-al">De verleende vergunning is verzonden op 11 juni 2020 en heeft betrekking op het wijzigen van de bestemming naar wo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00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65 422168</meta:user-defined>
    <meta:user-defined meta:name="DC.title">Verleende omgevingsvergunning: Alem, Sint Odradastraat 6</meta:user-defined>
    <meta:user-defined meta:name="OVERHEID.PostcodeHuisnummer/OVERHEIDop.postcodeHuisnummer">5335LL 6</meta:user-defined>
    <meta:user-defined meta:name="OVERHEIDop.straatnaam">Sint Odradastraat</meta:user-defined>
    <meta:user-defined meta:name="OVERHEIDop.woonplaats">Al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03</meta:user-defined>
    <meta:user-defined meta:name="OVERHEIDop.GmbID/DC.identifier">gmb-2020-159003</meta:user-defined>
    <meta:user-defined meta:name="OVERHEIDop.versieInformatie"/>
  </office:meta>
</office:document-meta>
</file>