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8, 9717 HE Groningen – legalisatie vellen 1 boom (dennenboom achtertuin) (ontvangstdatum 09-06-2020, dossiernummer 202073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4.006 582539.746</meta:user-defined>
    <meta:user-defined meta:name="DC.title">Aanvraag omgevingsvergunning: Kerklaan 8, 9717 HE Groningen – legalisatie vellen 1 boom (dennenboom achtertuin) (ontvangstdatum 09-06-2020, dossiernummer 202073292)</meta:user-defined>
    <meta:user-defined meta:name="OVERHEID.PostcodeHuisnummer/OVERHEIDop.postcodeHuisnummer">9717HE 8</meta:user-defined>
    <meta:user-defined meta:name="OVERHEIDop.straatnaam">Kerklaa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002</meta:user-defined>
    <meta:user-defined meta:name="OVERHEIDop.GmbID/DC.identifier">gmb-2020-159002</meta:user-defined>
    <meta:user-defined meta:name="OVERHEIDop.versieInformatie"/>
  </office:meta>
</office:document-meta>
</file>