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Darwinweg 24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ambtshalve actualisatie uitgevoerd op de vergunning voor het werken met genetisch gemodificeerd materiaal van Charles River Nederland BV gelegen aan Darwinweg 24 te Leiden. </text:p>
            <text:p text:style-name="common-al">De oprichtingsvergunning van 8 december 2006 is voorbereid met de uitgebreide voorbereidingsprocedure, zoals beschreven in paragraaf 3.3 van de Wet algemene bepalingen omgevingsrecht, juncto afdeling 3.4 van de Algemene wet bestuursrecht. Voor het actualiseren van de vergunning wordt derhalve ook deze procedure gevolgd. </text:p>
            <text:p text:style-name="common-al">
            <text:span text:style-name="nadrukvet">Stukken inzien</text:span>
          </text:p>
            <text:p text:style-name="common-al">De stukken liggen ter inzage van <text:span text:style-name="nadrukvet">vrijdag 3 januari 2020 tot en met donderdag 13 februari 2020</text:span> in het Stadsbouwhuis (Langegracht 72) in Leiden, maandag tot en met vrijdag van 8.30 uur tot 17.00 uur en in het stadhuis (Stadhuisplein 1) in Leiden, maandag tot en met vrijdag van 8.30 uur tot 17.00 uur, donderdagavond van 17.00 uur tot 20.00 uur en zaterdagochtend van 9.00 uur tot 13.00 uur.</text:p>
            <text:p text:style-name="common-al">
            <text:span text:style-name="nadrukvet">Zienswijzen geven</text:span>
          </text:p>
            <text:p text:style-name="common-al">U kunt tot en met <text:span text:style-name="nadrukvet">donderdag 13 februari 2020</text:span> uw zienswijze indienen. Richt uw brief aan college van burgemeester en wethouders van de gemeente Leid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 Holland via 071-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243018</meta:user-defined>
    <meta:user-defined meta:name="DCTERMS.abstract">Ontwerpbeschikking Wet algemene bepalingen omgevingsrecht</meta:user-defined>
    <dc:language>nl</dc:language>
    <meta:user-defined meta:name="OVERHEID.EPSG28992/DC.spatial">92481 464585</meta:user-defined>
    <meta:user-defined meta:name="DC.title">Ontwerpbeschikking Wet algemene bepalingen omgevingsrecht - Darwinweg 24 te Leiden</meta:user-defined>
    <meta:user-defined meta:name="OVERHEID.PostcodeHuisnummer/OVERHEIDop.postcodeHuisnummer">2333CR</meta:user-defined>
    <meta:user-defined meta:name="OVERHEIDop.straatnaam">Darwinweg</meta:user-defined>
    <meta:user-defined meta:name="OVERHEIDop.woonplaats">Leiden</meta:user-defined>
    <meta:user-defined meta:name="DCTERMS.W3CDTF/DCTERMS.available">2020-01-02</meta:user-defined>
    <meta:user-defined meta:name="DCTERMS.W3CDTF/OVERHEIDop.jaargang">2020</meta:user-defined>
    <meta:user-defined meta:name="OVERHEIDop.publicationIssue">159</meta:user-defined>
    <meta:user-defined meta:name="OVERHEIDop.GmbID/DC.identifier">gmb-2020-159</meta:user-defined>
    <meta:user-defined meta:name="OVERHEIDop.versieInformatie"/>
  </office:meta>
</office:document-meta>
</file>