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Kromste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romsteeg 36, 5331 AK, Kerkdriel.</text:p>
            <text:p text:style-name="common-al">Het besluit tot niet-behandelen is verzonden op 11 juni 2020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9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18.752 420515.156</meta:user-defined>
    <meta:user-defined meta:name="DC.title">Niet in behandeling genomen aanvraag omgevingsvergunning: Kerkdriel, Kromsteeg 36</meta:user-defined>
    <meta:user-defined meta:name="OVERHEID.PostcodeHuisnummer/OVERHEIDop.postcodeHuisnummer">5331AK 36</meta:user-defined>
    <meta:user-defined meta:name="OVERHEIDop.straatnaam">Kromsteeg</meta:user-defined>
    <meta:user-defined meta:name="OVERHEIDop.woonplaats">Kerkdri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97</meta:user-defined>
    <meta:user-defined meta:name="OVERHEIDop.GmbID/DC.identifier">gmb-2020-158997</meta:user-defined>
    <meta:user-defined meta:name="OVERHEIDop.versieInformatie"/>
  </office:meta>
</office:document-meta>
</file>