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N, Perc.Nr: 747 vaarverbinding Meerweg te Haren, Groningen – project vaarverbinding meerweg aanleggen vaarverbinding naar woonhuizen meerweg 201-203c (ontvangstdatum 09-06-2020, dossiernummer 20207335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9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9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9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87.731 575965.37</meta:user-defined>
    <meta:user-defined meta:name="DC.title">Aanvraag omgevingsvergunning: Kad.Sec: N, Perc.Nr: 747 vaarverbinding Meerweg te Haren, Groningen – project vaarverbinding meerweg aanleggen vaarverbinding naar woonhuizen meerweg 201-203c (ontvangstdatum 09-06-2020, dossiernummer 202073359H)</meta:user-defined>
    <meta:user-defined meta:name="OVERHEID.PostcodeHuisnummer/OVERHEIDop.postcodeHuisnummer">9752XC 203</meta:user-defined>
    <meta:user-defined meta:name="OVERHEIDop.straatnaam">Meerweg</meta:user-defined>
    <meta:user-defined meta:name="OVERHEIDop.woonplaats">Haren Gn</meta:user-defined>
    <meta:user-defined meta:name="DCTERMS.W3CDTF/DCTERMS.available">2020-06-24</meta:user-defined>
    <meta:user-defined meta:name="DCTERMS.W3CDTF/OVERHEIDop.jaargang">2020</meta:user-defined>
    <meta:user-defined meta:name="OVERHEIDop.publicationIssue">158996</meta:user-defined>
    <meta:user-defined meta:name="OVERHEIDop.GmbID/DC.identifier">gmb-2020-158996</meta:user-defined>
    <meta:user-defined meta:name="OVERHEIDop.versieInformatie"/>
  </office:meta>
</office:document-meta>
</file>