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Rossum, Burcht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Burchtstraat 21, 5328 CP, Rossum.</text:p>
            <text:p text:style-name="common-al">De melding is ontvangen op 11 juni 2020 en heeft betrekking op het vervangen en verplaatsen van een gasdrukregelinstallatie op kadastraal perceel D2013 en D1467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899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9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9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10 424078</meta:user-defined>
    <meta:user-defined meta:name="DC.title">Melding Activiteitenbesluit: Rossum, Burchtstraat 21</meta:user-defined>
    <meta:user-defined meta:name="OVERHEID.PostcodeHuisnummer/OVERHEIDop.postcodeHuisnummer">5328CP 21</meta:user-defined>
    <meta:user-defined meta:name="OVERHEIDop.straatnaam">Burchtstraat</meta:user-defined>
    <meta:user-defined meta:name="OVERHEIDop.woonplaats">Ross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995</meta:user-defined>
    <meta:user-defined meta:name="OVERHEIDop.GmbID/DC.identifier">gmb-2020-158995</meta:user-defined>
    <meta:user-defined meta:name="OVERHEIDop.versieInformatie"/>
  </office:meta>
</office:document-meta>
</file>