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Nijverheid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Nijverheidsstraat 15, 5331 PT, Kerkdriel.</text:p>
            <text:p text:style-name="common-al">Het intrekkingsbesluit is verzonden op 16 juni 2020 en heeft betrekking op de omgevingsvergunning welke is ingetrokken voor een verzoek overgangsrech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9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4 420388</meta:user-defined>
    <meta:user-defined meta:name="DC.title">Ingetrokken omgevingsvergunning: Kerkdriel, Nijverheidsstraat 15</meta:user-defined>
    <meta:user-defined meta:name="OVERHEID.PostcodeHuisnummer/OVERHEIDop.postcodeHuisnummer">5331PT 15</meta:user-defined>
    <meta:user-defined meta:name="OVERHEIDop.straatnaam">Nijverheidsstraat</meta:user-defined>
    <meta:user-defined meta:name="OVERHEIDop.woonplaats">Kerkdri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90</meta:user-defined>
    <meta:user-defined meta:name="OVERHEIDop.GmbID/DC.identifier">gmb-2020-158990</meta:user-defined>
    <meta:user-defined meta:name="OVERHEIDop.versieInformatie"/>
  </office:meta>
</office:document-meta>
</file>