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van een oprit aan voor/zijkant van de woning aan de Verhamme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erhammestraat 26 </text:p>
                <text:p text:style-name="al">Omschrijving : realiseren van een oprit aan voor/zijkant van de woning </text:p>
                <text:p text:style-name="al">Zaaknummer : Z/2020/326043 </text:p>
                <text:p text:style-name="al">Bekendmakingsdatum: 19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898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043</meta:user-defined>
    <dc:language>nl</dc:language>
    <meta:user-defined meta:name="OVERHEID.EPSG28992/DC.spatial">105938.08 502713.693</meta:user-defined>
    <meta:user-defined meta:name="DC.title">Verleende omgevingsvergunning realiseren van een oprit aan voor/zijkant van de woning aan de Verhammestraat 26, te Heemskerk.</meta:user-defined>
    <meta:user-defined meta:name="OVERHEID.PostcodeHuisnummer/OVERHEIDop.postcodeHuisnummer">1964TG 26</meta:user-defined>
    <meta:user-defined meta:name="OVERHEIDop.straatnaam">Verhammestraat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8989</meta:user-defined>
    <meta:user-defined meta:name="OVERHEIDop.GmbID/DC.identifier">gmb-2020-158989</meta:user-defined>
    <meta:user-defined meta:name="OVERHEIDop.versieInformatie"/>
  </office:meta>
</office:document-meta>
</file>