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0 heeft de gemeente een aanvraag ontvangen voor een omgevingsvergunning op locatie Oud Schaik 9 in Leerdam. De aanvraag is geregistreerd onder zaaknummer OV-2020-0304. De aanvraag betreft het afwijken van het bestemmingsplan tbv een nagelstudio in een te verbouw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9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5.67 434046.07</meta:user-defined>
    <meta:user-defined meta:name="DC.title">Kennisgeving ontvangst aanvraag omgevingsvergunning, Oud Schaik 9 in Leerdam</meta:user-defined>
    <meta:user-defined meta:name="OVERHEID.PostcodeHuisnummer/OVERHEIDop.postcodeHuisnummer">4141JA 9</meta:user-defined>
    <meta:user-defined meta:name="OVERHEIDop.straatnaam">Oud Schaik</meta:user-defined>
    <meta:user-defined meta:name="OVERHEIDop.woonplaats">Leer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87</meta:user-defined>
    <meta:user-defined meta:name="OVERHEIDop.GmbID/DC.identifier">gmb-2020-158987</meta:user-defined>
    <meta:user-defined meta:name="OVERHEIDop.versieInformatie"/>
  </office:meta>
</office:document-meta>
</file>