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oodsstraat 31 te Gennep: het verbouwen en uitbreiden van een woonhuis (verzenddatum: 22 juni 2020) 2020-03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en uitbreiden van een woonhuis aan de Loodsstraat 31 te Gennep 2020-0376</text:p>
            <text:p text:style-name="common-al">
            <text:span text:style-name="nadrukvet">Verzenddatum</text:span>
          </text:p>
            <text:p text:style-name="common-al">Dit besluit is verzonden op 22 jun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jun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898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8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8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27 412061</meta:user-defined>
    <meta:user-defined meta:name="DC.title">Besluit Omgevingsvergunning Loodsstraat 31 te Gennep: het verbouwen en uitbreiden van een woonhuis (verzenddatum: 22 juni 2020) 2020-0376</meta:user-defined>
    <meta:user-defined meta:name="OVERHEID.PostcodeHuisnummer/OVERHEIDop.postcodeHuisnummer">6591EK 31</meta:user-defined>
    <meta:user-defined meta:name="OVERHEIDop.straatnaam">Loodsstraat</meta:user-defined>
    <meta:user-defined meta:name="OVERHEIDop.woonplaats">Gennep</meta:user-defined>
    <meta:user-defined meta:name="DCTERMS.W3CDTF/DCTERMS.available">2020-06-30</meta:user-defined>
    <meta:user-defined meta:name="DCTERMS.W3CDTF/OVERHEIDop.jaargang">2020</meta:user-defined>
    <meta:user-defined meta:name="OVERHEIDop.publicationIssue">158982</meta:user-defined>
    <meta:user-defined meta:name="OVERHEIDop.GmbID/DC.identifier">gmb-2020-158982</meta:user-defined>
    <meta:user-defined meta:name="OVERHEIDop.versieInformatie"/>
  </office:meta>
</office:document-meta>
</file>