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tankstation (groengas en twee elektrische snelladers), H.M. Brouwerstraat ong.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1/2020, bouwen tankstation (groengas en twee elektrische snelladers), H.M. Brouwerstraat ong., Winschoten (WST C 3860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89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6283 573498</meta:user-defined>
    <meta:user-defined meta:name="DC.title">Gemeente Oldambt, ingediende aanvraag omgevingsvergunning, bouwen tankstation (groengas en twee elektrische snelladers), H.M. Brouwerstraat ong., Winschoten</meta:user-defined>
    <meta:user-defined meta:name="OVERHEID.PostcodeHuisnummer/OVERHEIDop.postcodeHuisnummer">9672</meta:user-defined>
    <meta:user-defined meta:name="OVERHEIDop.straatnaam">H.M. Brouwerstraat</meta:user-defined>
    <meta:user-defined meta:name="OVERHEIDop.woonplaats">Winscho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98</meta:user-defined>
    <meta:user-defined meta:name="OVERHEIDop.GmbID/DC.identifier">gmb-2020-15898</meta:user-defined>
    <meta:user-defined meta:name="OVERHEIDop.versieInformatie"/>
  </office:meta>
</office:document-meta>
</file>