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84, 9736 CG Groningen – plaatsen dakopbouw (ontvangstdatum 12-06-2020, dossiernummer 2020734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7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7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7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3.903 585776.247</meta:user-defined>
    <meta:user-defined meta:name="DC.title">Aanvraag omgevingsvergunning: Jensemaheerd 84, 9736 CG Groningen – plaatsen dakopbouw (ontvangstdatum 12-06-2020, dossiernummer 202073409)</meta:user-defined>
    <meta:user-defined meta:name="OVERHEID.PostcodeHuisnummer/OVERHEIDop.postcodeHuisnummer">9736CG 84</meta:user-defined>
    <meta:user-defined meta:name="OVERHEIDop.straatnaam">Jensemaheerd</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77</meta:user-defined>
    <meta:user-defined meta:name="OVERHEIDop.GmbID/DC.identifier">gmb-2020-158977</meta:user-defined>
    <meta:user-defined meta:name="OVERHEIDop.versieInformatie"/>
  </office:meta>
</office:document-meta>
</file>