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Goeverneurstraat 8a, 9724 LL Groningen – verbouwen pand ten behoeve omzetten 3 onzelfstandige wooneenheden naar 2 zelfstandige wooneenheden (ontvangstdatum 08-06-2020, dossiernummer 202073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9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37.609 581237.153</meta:user-defined>
    <meta:user-defined meta:name="DC.title">Aanvraag omgevingsvergunning: Jan Goeverneurstraat 8a, 9724 LL Groningen – verbouwen pand ten behoeve omzetten 3 onzelfstandige wooneenheden naar 2 zelfstandige wooneenheden (ontvangstdatum 08-06-2020, dossiernummer 202073275)</meta:user-defined>
    <meta:user-defined meta:name="OVERHEID.PostcodeHuisnummer/OVERHEIDop.postcodeHuisnummer">9724LL 8</meta:user-defined>
    <meta:user-defined meta:name="OVERHEIDop.straatnaam">Jan Goeverneurstraat</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8975</meta:user-defined>
    <meta:user-defined meta:name="OVERHEIDop.GmbID/DC.identifier">gmb-2020-158975</meta:user-defined>
    <meta:user-defined meta:name="OVERHEIDop.versieInformatie"/>
  </office:meta>
</office:document-meta>
</file>