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zelfstandig kantoor op de tweede verdieping, Kaap de Goede Hooplaan 7 te Utrecht,  HZ_WABO-20-16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p de Goede Hooplaan 7 te Utrecht</text:p>
            <text:p text:style-name="common-al">HZ_WABO-20-16215</text:p>
            <text:p text:style-name="common-al">Toelichting: het legaliseren van een zelfstandig kantoor op de tweede verdieping</text:p>
            <text:p text:style-name="common-al">Datum besluit: 16 juni 2020</text:p>
            <text:p text:style-name="common-al">Startdatum bezwaartermijn: 18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9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49.23 452636.02</meta:user-defined>
    <meta:user-defined meta:name="DC.title">Afgehandelde omgevingsvergunning, het legaliseren van een zelfstandig kantoor op de tweede verdieping, Kaap de Goede Hooplaan 7 te Utrecht,  HZ_WABO-20-16215</meta:user-defined>
    <meta:user-defined meta:name="OVERHEID.PostcodeHuisnummer/OVERHEIDop.postcodeHuisnummer">3526AR 7</meta:user-defined>
    <meta:user-defined meta:name="OVERHEIDop.straatnaam">Kaap de Goede Hooplaan</meta:user-defined>
    <meta:user-defined meta:name="OVERHEIDop.woonplaats">Utrecht</meta:user-defined>
    <meta:user-defined meta:name="DCTERMS.W3CDTF/DCTERMS.available">2020-06-24</meta:user-defined>
    <meta:user-defined meta:name="OVERHEIDop.externeBijlage">Besluit omgevingsvergunning publiceerbaar|exb-2020-32685</meta:user-defined>
    <meta:user-defined meta:name="OVERHEIDop.externeBijlage">Aanvraagdocument  publiceerbaar-A|exb-2020-32686</meta:user-defined>
    <meta:user-defined meta:name="DCTERMS.W3CDTF/OVERHEIDop.jaargang">2020</meta:user-defined>
    <meta:user-defined meta:name="OVERHEIDop.publicationIssue">158974</meta:user-defined>
    <meta:user-defined meta:name="OVERHEIDop.GmbID/DC.identifier">gmb-2020-158974</meta:user-defined>
    <meta:user-defined meta:name="OVERHEIDop.versieInformatie"/>
  </office:meta>
</office:document-meta>
</file>