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an Mi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Milstraat 3, 5324 AX, Ammerzoden.</text:p>
            <text:p text:style-name="common-al">De aanvraag is ontvangen op 12 juni 2020 en heeft betrekking op het ver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9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582 417644</meta:user-defined>
    <meta:user-defined meta:name="DC.title">Aanvraag omgevingsvergunning: Ammerzoden, Van Milstraat 3</meta:user-defined>
    <meta:user-defined meta:name="OVERHEID.PostcodeHuisnummer/OVERHEIDop.postcodeHuisnummer">5324AX 3</meta:user-defined>
    <meta:user-defined meta:name="OVERHEIDop.straatnaam">Van Milstraat</meta:user-defined>
    <meta:user-defined meta:name="OVERHEIDop.woonplaats">Ammerzo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73</meta:user-defined>
    <meta:user-defined meta:name="OVERHEIDop.GmbID/DC.identifier">gmb-2020-158973</meta:user-defined>
    <meta:user-defined meta:name="OVERHEIDop.versieInformatie"/>
  </office:meta>
</office:document-meta>
</file>