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kamerverhuurpand tot 3 appartementen, Groenestraat 2/2A (zaaknummer Z2020-000056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enestraat 2/2A</text:span> – voor het verbouwen van een kamerverhuurpand (4 kamers) tot 3 appartementen, tevens het intern verbouwen van een kamer op het perceel Groenestraat 2 en 2A, verzonden op 19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896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53.875 502273.505</meta:user-defined>
    <meta:user-defined meta:name="DC.title">Kennisgeving verlengen beslistermijn op een aanvraag omgevingsvergunning, verbouw kamerverhuurpand tot 3 appartementen, Groenestraat 2/2A (zaaknummer Z2020-00005678)</meta:user-defined>
    <meta:user-defined meta:name="OVERHEID.PostcodeHuisnummer/OVERHEIDop.postcodeHuisnummer">8012VL 2</meta:user-defined>
    <meta:user-defined meta:name="OVERHEIDop.straatnaam">Groenestraat</meta:user-defined>
    <meta:user-defined meta:name="OVERHEIDop.woonplaats">Zwoll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69</meta:user-defined>
    <meta:user-defined meta:name="OVERHEIDop.GmbID/DC.identifier">gmb-2020-158969</meta:user-defined>
    <meta:user-defined meta:name="OVERHEIDop.versieInformatie"/>
  </office:meta>
</office:document-meta>
</file>